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fo:text-indent="-1.251cm" style:auto-text-indent="false" style:page-number="auto" fo:break-before="page"/>
    </style:style>
    <style:style style:name="P2" style:family="paragraph" style:parent-style-name="Standard">
      <style:paragraph-properties fo:text-align="center" style:justify-single-word="false" fo:text-indent="-1.251cm" style:auto-text-indent="false"/>
    </style:style>
    <style:style style:name="P3" style:family="paragraph" style:parent-style-name="Standard">
      <style:paragraph-properties fo:line-height="100%" fo:text-align="justify" style:justify-single-word="false" fo:text-indent="-1.251cm" style:auto-text-indent="false"/>
    </style:style>
    <style:style style:name="P4" style:family="paragraph" style:parent-style-name="Standard">
      <style:paragraph-properties fo:line-height="100%" fo:text-align="justify" style:justify-single-word="false" fo:text-indent="-1.251cm" style:auto-text-indent="false">
        <style:tab-stops>
          <style:tab-stop style:position="2.501cm"/>
          <style:tab-stop style:position="3.251cm"/>
        </style:tab-stops>
      </style:paragraph-properties>
    </style:style>
    <style:style style:name="P5" style:family="paragraph" style:parent-style-name="Standard">
      <style:paragraph-properties fo:margin-left="3.251cm" fo:line-height="100%" fo:text-align="justify" style:justify-single-word="false" fo:text-indent="-1.251cm" style:auto-text-indent="false">
        <style:tab-stops>
          <style:tab-stop style:position="3.251cm"/>
          <style:tab-stop style:position="3.5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 fo:text-align="justify" style:justify-single-word="false" fo:text-indent="-1.251cm" style:auto-text-indent="false">
        <style:tab-stops>
          <style:tab-stop style:position="3.251cm"/>
        </style:tab-stops>
      </style:paragraph-properties>
    </style:style>
    <style:style style:name="P8" style:family="paragraph" style:parent-style-name="Standard">
      <style:paragraph-properties fo:margin-left="3.251cm" fo:text-align="justify" style:justify-single-word="false" fo:text-indent="-1.251cm" style:auto-text-indent="false">
        <style:tab-stops>
          <style:tab-stop style:position="3.25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Odsek_20_zoznamu" style:list-style-name="WWNum5">
      <style:paragraph-properties fo:text-align="justify" style:justify-single-word="false"/>
    </style:style>
    <style:style style:name="P11" style:family="paragraph" style:parent-style-name="Odsek_20_zoznamu" style:list-style-name="WWNum6">
      <style:paragraph-properties fo:text-align="justify" style:justify-single-word="false"/>
    </style:style>
    <style:style style:name="P12" style:family="paragraph" style:parent-style-name="Odsek_20_zoznamu" style:list-style-name="WWNum2">
      <style:paragraph-properties fo:text-align="justify" style:justify-single-word="false"/>
    </style:style>
    <style:style style:name="P13" style:family="paragraph" style:parent-style-name="Odsek_20_zoznamu">
      <style:paragraph-properties fo:margin-left="1.884cm" fo:text-align="justify" style:justify-single-word="false">
        <style:tab-stops/>
      </style:paragraph-properties>
      <style:text-properties style:font-name="Calibri" style:font-name-complex="Calibri"/>
    </style:style>
    <style:style style:name="P14" style:family="paragraph" style:parent-style-name="Odsek_20_zoznamu" style:list-style-name="WWNum1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text-indent="-0.007cm" style:auto-text-indent="false"/>
    </style:style>
    <style:style style:name="P16" style:family="paragraph" style:parent-style-name="Odsek_20_zoznamu" style:list-style-name="WWNum7">
      <style:paragraph-properties fo:text-align="justify" style:justify-single-word="false" fo:text-indent="-1.251cm" style:auto-text-indent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text-position="super 64%" style:font-name="Calibri" style:font-name-complex="Calibri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fo:color="#000000" loext:opacity="100%" style:font-name="Calibri" style:font-name-complex="Calibri"/>
    </style:style>
    <style:style style:name="T7" style:family="text">
      <style:text-properties style:font-name="Calibri" officeooo:rsid="00083ce4" style:font-name-complex="Calibri"/>
    </style:style>
    <style:style style:name="T8" style:family="text">
      <style:text-properties style:text-position="super 64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0" style:family="text">
      <style:text-properties style:font-name="Calibri" style:font-name-complex="Calibri" style:font-weight-complex="bold"/>
    </style:style>
    <style:style style:name="T11" style:family="text">
      <style:text-properties style:font-name="Calibri" officeooo:rsid="00083ab9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redvolené_20_písmo_20_odseku"><text:span text:style-name="T1">Zápisnica</text:span></text:span></text:p>
      <text:p text:style-name="P2"><text:span text:style-name="Predvolené_20_písmo_20_odseku"><text:span text:style-name="T1">z riadneho zasadnutia Obecného zastupiteľstva obce Podhorany,</text:span></text:span></text:p>
      <text:p text:style-name="P2"><text:span text:style-name="Predvolené_20_písmo_20_odseku"><text:span text:style-name="T1">konaného dňa 23.01.2025</text:span></text:span></text:p>
      <text:p text:style-name="P2"><text:span text:style-name="Predvolené_20_písmo_20_odseku"><text:span text:style-name="T2">__________________________________________________</text:span></text:span></text:p>
      <text:p text:style-name="P3"><text:span text:style-name="Predvolené_20_písmo_20_odseku"><text:span text:style-name="T2"><text:s/></text:span></text:span></text:p>
      <text:p text:style-name="P4"><text:span text:style-name="Predvolené_20_písmo_20_odseku"><text:span text:style-name="T1"><text:tab/>Prítomní:<text:tab/><text:tab/></text:span></text:span><text:span text:style-name="Predvolené_20_písmo_20_odseku"><text:span text:style-name="T2">Štefan Dadej – starosta obce</text:span></text:span></text:p>
      <text:p text:style-name="P5"><text:span text:style-name="Predvolené_20_písmo_20_odseku"><text:span text:style-name="T2"><text:tab/>Poslanci: Vladimír Trinaca, Peter Eliaš, Emília Poklembová, Ing. Marek Laba, Ing. Ľuboš Komorník, Ing. Matúš Eliaš, Miroslav Golenovský prišiel 18:06hod.</text:span></text:span></text:p>
      <text:p text:style-name="P6"><text:span text:style-name="Predvolené_20_písmo_20_odseku"><text:span text:style-name="T1">Neprítomný:</text:span></text:span><text:span text:style-name="Predvolené_20_písmo_20_odseku"><text:span text:style-name="T2"><text:tab/></text:span></text:span></text:p>
      <text:p text:style-name="P7"><text:span text:style-name="Predvolené_20_písmo_20_odseku"><text:span text:style-name="T1"><text:tab/>Ďalší prítomní:</text:span></text:span><text:span text:style-name="Predvolené_20_písmo_20_odseku"><text:span text:style-name="T2"> <text:tab/></text:span></text:span></text:p>
      <text:p text:style-name="P8"><text:span text:style-name="Predvolené_20_písmo_20_odseku"><text:span text:style-name="T2"><text:tab/>Verejnosť: podľa prezenčnej listiny</text:span></text:span></text:p>
      <text:p text:style-name="P9"><text:span text:style-name="Predvolené_20_písmo_20_odseku"><text:span text:style-name="T1">PROGRAM:</text:span></text:span></text:p>
      <text:list text:style-name="WWNum5">
        <text:list-item text:start-value="1">
          <text:p text:style-name="P10"><text:span text:style-name="Predvolené_20_písmo_20_odseku"><text:span text:style-name="T2">Otvorenie</text:span></text:span></text:p>
        </text:list-item>
      </text:list>
      <text:list text:style-name="WWNum6">
        <text:list-item text:start-value="1">
          <text:p text:style-name="P11"><text:span text:style-name="Predvolené_20_písmo_20_odseku"><text:span text:style-name="T2">Schválenie programu rokovania</text:span></text:span></text:p>
        </text:list-item>
      </text:list>
      <text:list text:style-name="WWNum2">
        <text:list-item text:start-value="1">
          <text:p text:style-name="P12"><text:span text:style-name="Predvolené_20_písmo_20_odseku"><text:span text:style-name="T2">Určenie zapisovateľa a overovateľov zápisnice</text:span></text:span></text:p>
        </text:list-item>
      </text:list>
      <text:p text:style-name="P13"/>
      <text:list text:style-name="WWNum1">
        <text:list-item text:start-value="1">
          <text:p text:style-name="P14"><text:span text:style-name="Predvolené_20_písmo_20_odseku"><text:span text:style-name="T2">Žiadosť p. S. Hudáka, p. E. Kažimírovej, p. M. Potašovej, p. M. Vraňucha a p. H. Slik o drobenie pozemkov KN E č. 42/1 a KN E č. 43/1</text:span></text:span></text:p>
        </text:list-item>
        <text:list-item>
          <text:p text:style-name="P14"><text:span text:style-name="Predvolené_20_písmo_20_odseku"><text:span text:style-name="T2">Schválenie predaja obecného pozemku C KN 126/3 o výmere 176 m</text:span></text:span><text:span text:style-name="Predvolené_20_písmo_20_odseku"><text:span text:style-name="T3">2 </text:span></text:span><text:span text:style-name="Predvolené_20_písmo_20_odseku"><text:span text:style-name="T2">podľa § 9a odst. 15 písm. f Zákona 180/1995 o majetku obcí v súlade so Zásadami hospodárenia s majetkom obce Podhorany p. P. Janičovi a p. M. Gočovej.</text:span></text:span></text:p>
        </text:list-item>
        <text:list-item>
          <text:p text:style-name="P14"><text:span text:style-name="Predvolené_20_písmo_20_odseku"><text:span text:style-name="T2">Schválenie doby procesu obstarávania a schvaľovania územnoplánovacej dokumentácie že potrvá najviac 3 roky odo dňa uzatvorenia zmluvy o poskytnutí dotácie na Územný plán obce Podhorany.</text:span></text:span></text:p>
        </text:list-item>
        <text:list-item>
          <text:p text:style-name="P14"><text:span text:style-name="Predvolené_20_písmo_20_odseku"><text:span text:style-name="T2">Diskusia</text:span></text:span></text:p>
        </text:list-item>
        <text:list-item>
          <text:p text:style-name="P14"><text:span text:style-name="Predvolené_20_písmo_20_odseku"><text:span text:style-name="T2">Záver</text:span></text:span></text:p>
        </text:list-item>
      </text:list>
      <text:p text:style-name="P9"><text:span text:style-name="Predvolené_20_písmo_20_odseku"><text:span text:style-name="T4">K bodu 1. Otvorenie zasadnutia</text:span></text:span></text:p>
      <text:p text:style-name="P15"><text:span text:style-name="Predvolené_20_písmo_20_odseku"><text:span text:style-name="T2">Zasadnutie OZ otvoril Štefan Dadej, starosta obce. Pán starosta privítal všetkých prítomných na rokovaní OZ. Konštatoval, že na úvod rokovania je prítomných 6 poslancov, pán poslanec Golenovký prišiel 4 min po otvorení zasadnutia, OZ je uznášaniaschopné.</text:span></text:span></text:p>
      <text:list text:style-name="WWNum7">
        <text:list-item text:start-value="1">
          <text:p text:style-name="P16"><text:span text:style-name="Predvolené_20_písmo_20_odseku"><text:span text:style-name="T5">Schválenie programu rokovania</text:span></text:span></text:p>
        </text:list-item>
      </text:list>
      <text:p text:style-name="P9"><text:span text:style-name="Predvolené_20_písmo_20_odseku"><text:span text:style-name="T2">Pán starosta zahrnul do programu v bode 5. Diskusia prečítanie správy kontrolóra obce.</text:span></text:span></text:p>
      <text:p text:style-name="P9"><text:span text:style-name="Predvolené_20_písmo_20_odseku"><text:span text:style-name="T2">b) </text:span></text:span><text:span text:style-name="Predvolené_20_písmo_20_odseku"><text:span text:style-name="T5">Určenie zapisovateľa a overovateľov zápisnice</text:span></text:span></text:p>
      <text:p text:style-name="P9"><text:span text:style-name="Predvolené_20_písmo_20_odseku"><text:span text:style-name="T2">Za zapisovateľku bola určená Bc. Miriama Zgabajová a za overovateľov zápisnice boli určení Ing. Matúš Eliaš a Emília Poklembová.</text:span></text:span></text:p>
      <text:p text:style-name="P9"><text:soft-page-break/><text:span text:style-name="Predvolené_20_písmo_20_odseku"><text:span text:style-name="T4">K bodu 2. Žiadosť p. S.Hudáka, p. E. Kažimírovej, p. M. Potašovej, p. M. Vraňucha a p. H. Slik o drobenie pozemkov KN E č. 42/1 a KN E č. 43/1</text:span></text:span></text:p>
      <text:p text:style-name="P17"><text:span text:style-name="Predvolené_20_písmo_20_odseku"><text:span text:style-name="T2">Pán starosta konštatoval, že OZ sa týmto bodom už zaoberalo na OZ dňa 09.12.2024 (aj predošlých OZ) aj na pracovných poradách OZ. Na obec bol v priebehu decembra 2024 doručený návrh zmluvy s podmienkami pre majiteľov prejednávaných parciel, ktorý žiadali drobenie pozemkov a ktoré by museli spĺňať pri plánovanej budúcej výstavbe. Kontrolór obce vyjadril k návrhu zmluvy ako k možnému protizákonnému konaniu a starosta aj OZ nemajú v pláne spustiť výstavbu dediny tak ďaleko od obce. Prehovoril p. Kažimír, ktorý žiadal uviesť do zápisu: „ Prečo rozdrobil starosta pozemok svojej svokry v </text:span></text:span><text:span text:style-name="Predvolené_20_písmo_20_odseku"><text:span text:style-name="T6">poli?“ Pán starosta znovu vysvetlil p. Kažimírovi okolnosti drobenia spomínanej parcely, že</text:span></text:span><text:span text:style-name="Predvolené_20_písmo_20_odseku"><text:span text:style-name="T2"> táto parcela sa delila podľa § 24 odst.3 písm. d) Zákona č. 180/1995 Zb. z dôvodu reálnej deľby pre zrušenie a  vyporiadanie podielového spoluvlastníctv</text:span></text:span><text:span text:style-name="Predvolené_20_písmo_20_odseku"><text:span text:style-name="T7">a</text:span></text:span><text:span text:style-name="Predvolené_20_písmo_20_odseku"><text:span text:style-name="T2"> pozemku, tento pozemok sa drobil na 3627 m</text:span></text:span><text:span text:style-name="Predvolené_20_písmo_20_odseku"><text:span text:style-name="T3">2 </text:span></text:span><text:span text:style-name="Predvolené_20_písmo_20_odseku"><text:span text:style-name="T2">a zostávajúci pozemok 2821 m</text:span></text:span><text:span text:style-name="Predvolené_20_písmo_20_odseku"><text:span text:style-name="T3">2 </text:span></text:span><text:span text:style-name="Predvolené_20_písmo_20_odseku"><text:span text:style-name="T2">, čo je diametrálne odlišné ako to chcú drobiť uvedený žiadatelia- na stavebné pozemky a to podľa § 24 odst.3 písm. a) Zákona 180/1995 Zb. V prvom rade je potrebné riešiť situáciu v obci nie sa rozširovať na periférie a v obci nie je voda, poriadne chodníky a cesty.</text:span></text:span></text:p>
      <text:p text:style-name="P18"/>
      <text:p text:style-name="P9"><text:span text:style-name="Predvolené_20_písmo_20_odseku"><text:span text:style-name="T4">K <text:s/>bodu 3.  Schválenie predaja obecného pozemku C KN 126/3 o výmere 176 m</text:span></text:span><text:span text:style-name="Predvolené_20_písmo_20_odseku"><text:span text:style-name="T8">2 </text:span></text:span><text:span text:style-name="Predvolené_20_písmo_20_odseku"><text:span text:style-name="T4">podľa § 9a odst. 15 písm. f zákona 180/1995 o majetku obcí v súlade so zásadami hospodárenia s majetkom obce Podhorany p. P. Janičovi a p. M. Gočovej.</text:span></text:span></text:p>
      <text:p text:style-name="P9"><text:span text:style-name="Predvolené_20_písmo_20_odseku"><text:span text:style-name="T2">Znaleckým posudkom bol pozemok ohodnotený na sumu 3800.-€, poplatok za znalecký posudok bol 200,-€. Celková suma k úhrade preto bola stanovená na 4000,-€ (štyritisíc eur).OZ schválilo priamy predaj pozemku.</text:span></text:span></text:p>
      <text:p text:style-name="P9"><text:span text:style-name="Predvolené_20_písmo_20_odseku"><text:span text:style-name="T4">K bodu 4.  Schválenie doby procesu obstarávania a schvaľovania územnoplánovacej dokumentácie, že potrvá najviac 3 roky odo dňa uzatvorenia zmluvy o poskytnutí dotácie na Územný plán obce Podhorany.</text:span></text:span></text:p>
      <text:p text:style-name="P19">OZ schválilo dobu procesu obstarávania a schvaľovania územnoplánovacej dokumentácie, že potrvá 3 roky odo dňa uzatvorenia zmluvy o poskytnutí dotácie na Územný plán obce Podhorany.</text:p>
      <text:p text:style-name="P9"><text:span text:style-name="Predvolené_20_písmo_20_odseku"><text:span text:style-name="T9">K bodu 5. Diskusia</text:span></text:span></text:p>
      <text:p text:style-name="P9"><text:span text:style-name="Predvolené_20_písmo_20_odseku"><text:span text:style-name="T10">V diskusií odznela otázka prečo ešte nemá obec vodovod, keď sú rôzne výzvy na dotácie. Pán starosta vysvetlil, situáciu že doteraz má platnú <text:s/>zmluvu <text:s/>o investorstve VVS, a.s. a preto sa nemôže obec zapájať do výziev, ktoré sú určené priamo pre obce, pretože investorom je v súčasnej dobe VVS, a.s. </text:span></text:span><text:span text:style-name="Predvolené_20_písmo_20_odseku"><text:span text:style-name="T11">A</text:span></text:span><text:span text:style-name="Predvolené_20_písmo_20_odseku"><text:span text:style-name="T10">k chceme ísť do výzvy musí sa zmeniť Zmluva o postúpení práv a povinností stavebníka čo aj plánujeme.</text:span></text:span></text:p>
      <text:p text:style-name="P9"><text:span text:style-name="Predvolené_20_písmo_20_odseku"><text:span text:style-name="T10">Bola prečítaná správa od kontrolóra obce, o činnosti kontrolóra obce za rok 2024. OZ berie na vedomie správu kontrolóra.</text:span></text:span></text:p>
      <text:p text:style-name="P9"><text:span text:style-name="Predvolené_20_písmo_20_odseku"><text:span text:style-name="T10">Ďalšou otázkou bolo, kedy prebehne dočipovanie kontajnerov na odpad. Pán starosta odpovedal, že volal s pánom dispečerom z KOSITU, ktorý mu povedal, že o termíne ho bude informovať hneď ako sa zlepší počasie. Bol aj podaný návrh na doplnenie smetnej nádoby pri zastávke SAD.</text:span></text:span></text:p>
      <text:p text:style-name="P9"><text:span text:style-name="Predvolené_20_písmo_20_odseku"><text:span text:style-name="T10">V diskusií sa preberalo aj čistenie a riešenie odvodňovacieho kanálu na hornej ulici. K tomuto podal pán starosta informácie, že kanál je už v štádiu riešenia s projektantom , ktorý sa bol naňho pozrieť a má prísť geodetka spraviť zamerania. Bol podaný návrh, aby sa odvodňovací kanál riešil v celku cez celú ulicu (kde má byť spravený preplach) a aby celý prešiel pod spravu obce. Tu je potrebné sa dohodnúť so všetkými vlastníkmi pozemkov cez ktoré je vedený odvodňovací kanál.</text:span></text:span></text:p>
      <text:p text:style-name="P9"><text:soft-page-break/><text:span text:style-name="Predvolené_20_písmo_20_odseku"><text:span text:style-name="T11">Odznela</text:span></text:span><text:span text:style-name="Predvolené_20_písmo_20_odseku"><text:span text:style-name="T10"> otázka aj na začatie riešenia kanalizácie v obci, keďže budú zverejnené výzvy na dotácie. <text:s/>Pán starosta ma v pláne sa zaoberať aj touto problematikou no prioritou je momentálne výstavba vodovodu. Ako dočasne riešenie tejto problematiky uviedol pilotný projekt v obci Sveržov, kde sa nachádza čistička do ktorej sa vyváža obsah žumpy cisternami. <text:s/>Problémom však je jej umiestnenie, keďže obec nemá vo vlastníctve vhodnú parcelu. Možným riešením by bolo spojenie sa so susednou obcou Chmeľo</text:span></text:span><text:span text:style-name="Predvolené_20_písmo_20_odseku"><text:span text:style-name="T11">vec</text:span></text:span><text:span text:style-name="Predvolené_20_písmo_20_odseku"><text:span text:style-name="T10">.</text:span></text:span></text:p>
      <text:p text:style-name="P9"><text:span text:style-name="Predvolené_20_písmo_20_odseku"><text:span text:style-name="T2">Pán starosta poďakoval prítomným za účasť a ukončil zasadnutie OZ.</text:span></text:span></text:p>
      <text:p text:style-name="P9"><text:span text:style-name="Predvolené_20_písmo_20_odseku"><text:span text:style-name="T2">Zasadnutie OZ bolo ukončené o 19:40 hod.</text:span></text:span></text:p>
      <text:p text:style-name="P20"/>
      <text:p text:style-name="P20"/>
      <text:p text:style-name="P20"/>
      <text:p text:style-name="P9"><text:span text:style-name="Predvolené_20_písmo_20_odseku"><text:span text:style-name="T2"><text:tab/><text:tab/><text:tab/><text:tab/><text:tab/><text:tab/><text:tab/><text:tab/>..................................................</text:span></text:span></text:p>
      <text:p text:style-name="P9"><text:span text:style-name="Predvolené_20_písmo_20_odseku"><text:span text:style-name="T2"><text:s text:c="97"/><text:tab/> <text:s text:c="3"/><text:tab/> <text:s text:c="2"/>Štefan Dadej, starosta obce</text:span></text:span></text:p>
      <text:p text:style-name="P9"><text:span text:style-name="Predvolené_20_písmo_20_odseku"><text:span text:style-name="T1">Zapísala:</text:span></text:span></text:p>
      <text:p text:style-name="P9"><text:span text:style-name="Predvolené_20_písmo_20_odseku"><text:span text:style-name="T2">Bc. Miriama Zgabajová<text:tab/> <text:s text:c="36"/><text:tab/><text:tab/><text:tab/>..................................................</text:span></text:span></text:p>
      <text:p text:style-name="P20"/>
      <text:p text:style-name="P9"><text:span text:style-name="Predvolené_20_písmo_20_odseku"><text:span text:style-name="T1">Overovatelia:</text:span></text:span></text:p>
      <text:p text:style-name="P9"><text:span text:style-name="Predvolené_20_písmo_20_odseku"><text:span text:style-name="T2">Ing. Matúš Eliaš<text:tab/><text:tab/><text:tab/><text:tab/><text:tab/><text:tab/><text:tab/>.................................................. <text:s text:c="68"/></text:span></text:span></text:p>
      <text:p text:style-name="P9"><text:span text:style-name="Predvolené_20_písmo_20_odseku"><text:span text:style-name="T2">Emília Poklembová<text:tab/> <text:tab/><text:tab/> <text:s text:c="11"/><text:tab/><text:tab/><text:tab/>..................................................<text:tab/><text:tab/><text:tab/><text:tab/><text:tab/>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sk" fo:country="SK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Apto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sk" fo:country="SK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Apto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Standard" style:next-style-name="Text_20_body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name-complex="F" style:font-family-complex="F" style:font-family-generic-complex="system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Standard" style:next-style-name="Text_20_body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="Aptos Display" fo:font-family="'Aptos Display'" style:font-family-generic="swiss" style:font-pitch="variable" fo:font-size="16pt" style:font-size-asian="16pt" style:font-name-complex="F" style:font-family-complex="F" style:font-family-generic-complex="system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adpis_20_3" style:display-name="Nadpis 3" style:family="paragraph" style:parent-style-name="Standard" style:next-style-name="Text_20_body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0f4761" loext:opacity="100%" fo:font-size="14pt" style:font-size-asian="14pt" style:font-name-complex="F" style:font-family-complex="F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dpis_20_4" style:display-name="Nadpis 4" style:family="paragraph" style:parent-style-name="Standard" style:next-style-name="Text_20_body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fo:font-style="italic" style:font-style-asian="italic" style:font-name-complex="F" style:font-family-complex="F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5" style:display-name="Nadpis 5" style:family="paragraph" style:parent-style-name="Standard" style:next-style-name="Text_20_body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0f4761" loext:opacity="100%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dpis_20_6" style:display-name="Nadpis 6" style:family="paragraph" style:parent-style-name="Standard" style:next-style-name="Text_20_body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fo:font-style="italic" style:font-style-asian="italic" style:font-name-complex="F" style:font-family-complex="F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7" style:display-name="Nadpis 7" style:family="paragraph" style:parent-style-name="Standard" style:next-style-name="Text_20_body" style:default-outline-level="7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adpis_20_8" style:display-name="Nadpis 8" style:family="paragraph" style:parent-style-name="Standard" style:next-style-name="Text_20_body" style:default-outline-level="8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fo:font-style="italic" style:font-style-asian="italic" style:font-name-complex="F" style:font-family-complex="F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adpis_20_9" style:display-name="Nadpis 9" style:family="paragraph" style:parent-style-name="Standard" style:next-style-name="Text_20_body" style:default-outline-level="9">
      <style:paragraph-properties fo:margin-top="0cm" fo:margin-bottom="0cm" style:contextual-spacing="false" fo:keep-together="always" fo:hyphenation-ladder-count="no-limit" fo:hyphenation-keep="auto" loext:hyphenation-keep-type="column" fo:keep-with-next="always"/>
      <style:text-properties fo:color="#272727" loext:opacity="100%"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141cm" style:contextual-spacing="false" fo:line-height="100%" fo:hyphenation-ladder-count="no-limit" fo:hyphenation-keep="auto" loext:hyphenation-keep-type="column" fo:keep-with-next="always"/>
      <style:text-properties style:font-name="Aptos Display" fo:font-family="'Aptos Display'" style:font-family-generic="swiss" style:font-pitch="variable" fo:font-size="28pt" fo:letter-spacing="-0.018cm" style:font-name-asian="Microsoft YaHei" style:font-family-asian="'Microsoft YaHei'" style:font-family-generic-asian="swiss" style:font-pitch-asian="variable" style:font-size-asian="28pt" style:font-name-complex="F" style:font-family-complex="F" style:font-family-generic-complex="system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gister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Standard" style:next-style-name="Text_20_body">
      <style:paragraph-properties fo:hyphenation-ladder-count="no-limit" fo:hyphenation-keep="auto" loext:hyphenation-keep-type="column"/>
      <style:text-properties fo:color="#595959" loext:opacity="100%" fo:font-size="14pt" fo:letter-spacing="0.026cm" fo:font-style="italic" style:font-size-asian="14pt" style:font-style-asian="italic" style:font-name-complex="F" style:font-family-complex="F" style:font-family-generic-complex="system" style:font-pitch-complex="variable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Citácia" style:family="paragraph" style:parent-style-name="Standard">
      <style:paragraph-properties fo:margin-top="0.282cm" fo:margin-bottom="0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Odsek_20_zoznamu" style:display-name="Odsek zoznamu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výraznená_20_citácia" style:display-name="Zvýraznená citácia" style:family="paragraph" style:paren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álny_20__28_webový_29_" style:display-name="Normálny (webový)" style:family="paragraph" style:parent-style-name="Standard">
      <style:paragraph-properties fo:margin-top="0.049cm" fo:margin-bottom="0.049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sk" style:country-asian="SK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fo:color="#0f4761" loext:opacity="100%" style:font-name="Aptos Display" fo:font-family="'Aptos Display'" style:font-family-generic="swiss" style:font-pitch="variable" fo:font-size="20pt" style:font-size-asian="20pt" style:font-name-complex="F" style:font-family-complex="F" style:font-family-generic-complex="system" style:font-pitch-complex="variable" style:font-size-complex="20pt"/>
    </style:style>
    <style:style style:name="Nadpis_20_2_20_Char" style:display-name="Nadpis 2 Char" style:family="text" style:parent-style-name="Predvolené_20_písmo_20_odseku">
      <style:text-properties fo:color="#0f4761" loext:opacity="100%" style:font-name="Aptos Display" fo:font-family="'Aptos Display'" style:font-family-generic="swiss" style:font-pitch="variable" fo:font-size="16pt" style:font-size-asian="16pt" style:font-name-complex="F" style:font-family-complex="F" style:font-family-generic-complex="system" style:font-pitch-complex="variable" style:font-size-complex="16pt"/>
    </style:style>
    <style:style style:name="Nadpis_20_3_20_Char" style:display-name="Nadpis 3 Char" style:family="text" style:parent-style-name="Predvolené_20_písmo_20_odseku">
      <style:text-properties fo:color="#0f4761" loext:opacity="100%" fo:font-size="14pt" style:font-size-asian="14pt" style:font-name-complex="F" style:font-family-complex="F" style:font-family-generic-complex="system" style:font-pitch-complex="variable" style:font-size-complex="14pt"/>
    </style:style>
    <style:style style:name="Nadpis_20_4_20_Char" style:display-name="Nadpis 4 Char" style:family="text" style:parent-style-name="Predvolené_20_písmo_20_odseku">
      <style:text-properties fo:color="#0f4761" loext:opacity="100%" fo:font-style="italic" style:font-style-asian="italic" style:font-name-complex="F" style:font-family-complex="F" style:font-family-generic-complex="system" style:font-pitch-complex="variable" style:font-style-complex="italic"/>
    </style:style>
    <style:style style:name="Nadpis_20_5_20_Char" style:display-name="Nadpis 5 Char" style:family="text" style:parent-style-name="Predvolené_20_písmo_20_odseku">
      <style:text-properties fo:color="#0f4761" loext:opacity="100%" style:font-name-complex="F" style:font-family-complex="F" style:font-family-generic-complex="system" style:font-pitch-complex="variable"/>
    </style:style>
    <style:style style:name="Nadpis_20_6_20_Char" style:display-name="Nadpis 6 Char" style:family="text" style:parent-style-name="Predvolené_20_písmo_20_odseku">
      <style:text-properties fo:color="#595959" loext:opacity="100%" fo:font-style="italic" style:font-style-asian="italic" style:font-name-complex="F" style:font-family-complex="F" style:font-family-generic-complex="system" style:font-pitch-complex="variable" style:font-style-complex="italic"/>
    </style:style>
    <style:style style:name="Nadpis_20_7_20_Char" style:display-name="Nadpis 7 Char" style:family="text" style:parent-style-name="Predvolené_20_písmo_20_odseku">
      <style:text-properties fo:color="#595959" loext:opacity="100%" style:font-name-complex="F" style:font-family-complex="F" style:font-family-generic-complex="system" style:font-pitch-complex="variable"/>
    </style:style>
    <style:style style:name="Nadpis_20_8_20_Char" style:display-name="Nadpis 8 Char" style:family="text" style:parent-style-name="Predvolené_20_písmo_20_odseku">
      <style:text-properties fo:color="#272727" loext:opacity="100%" fo:font-style="italic" style:font-style-asian="italic" style:font-name-complex="F" style:font-family-complex="F" style:font-family-generic-complex="system" style:font-pitch-complex="variable" style:font-style-complex="italic"/>
    </style:style>
    <style:style style:name="Nadpis_20_9_20_Char" style:display-name="Nadpis 9 Char" style:family="text" style:parent-style-name="Predvolené_20_písmo_20_odseku">
      <style:text-properties fo:color="#272727" loext:opacity="100%" style:font-name-complex="F" style:font-family-complex="F" style:font-family-generic-complex="system" style:font-pitch-complex="variable"/>
    </style:style>
    <style:style style:name="Názov_20_Char" style:display-name="Názov Char" style:family="text" style:parent-style-name="Predvolené_20_písmo_20_odseku">
      <style:text-properties style:font-name="Aptos Display" fo:font-family="'Aptos Display'" style:font-family-generic="swiss" style:font-pitch="variable" fo:font-size="28pt" fo:letter-spacing="-0.018cm" style:letter-kerning="true" style:font-size-asian="28pt" style:font-name-complex="F" style:font-family-complex="F" style:font-family-generic-complex="system" style:font-pitch-complex="variable" style:font-size-complex="28pt"/>
    </style:style>
    <style:style style:name="Podtitul_20_Char" style:display-name="Podtitul Char" style:family="text" style:parent-style-name="Predvolené_20_písmo_20_odseku">
      <style:text-properties fo:color="#595959" loext:opacity="100%" fo:font-size="14pt" fo:letter-spacing="0.026cm" style:font-size-asian="14pt" style:font-name-complex="F" style:font-family-complex="F" style:font-family-generic-complex="system" style:font-pitch-complex="variable" style:font-size-complex="14pt"/>
    </style:style>
    <style:style style:name="Citácia_20_Char" style:display-name="Citácia Char" style:family="text" style:parent-style-name="Predvolené_20_písmo_20_odseku">
      <style:text-properties fo:color="#404040" loext:opacity="100%" fo:font-style="italic" style:font-style-asian="italic" style:font-style-complex="italic"/>
    </style:style>
    <style:style style:name="Intenzívne_20_zvýraznenie" style:display-name="Intenzívne zvýraznenie" style:family="text" style:parent-style-name="Predvolené_20_písmo_20_odseku">
      <style:text-properties fo:color="#0f4761" loext:opacity="100%" fo:font-style="italic" style:font-style-asian="italic" style:font-style-complex="italic"/>
    </style:style>
    <style:style style:name="Zvýraznená_20_citácia_20_Char" style:display-name="Zvýraznená citácia Char" style:family="text" style:parent-style-name="Predvolené_20_písmo_20_odseku">
      <style:text-properties fo:color="#0f4761" loext:opacity="100%" fo:font-style="italic" style:font-style-asian="italic" style:font-style-complex="italic"/>
    </style:style>
    <style:style style:name="Zvýraznený_20_odkaz" style:display-name="Zvýraznený odkaz" style:family="text" style:parent-style-name="Predvolené_20_písmo_20_odseku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1$Windows_X86_64 LibreOffice_project/051bf11303684a0a982c9966e8be766d0a9efbc7</meta:generator>
    <meta:initial-creator>14324</meta:initial-creator>
    <meta:creation-date>2025-03-10T14:46:00Z</meta:creation-date>
    <dc:date>2025-05-12T10:31:54.230000000</dc:date>
    <meta:print-date>2025-03-13T13:56:00Z</meta:print-date>
    <meta:editing-cycles>9</meta:editing-cycles>
    <meta:editing-duration>PT14M25S</meta:editing-duration>
    <meta:document-statistic meta:table-count="0" meta:image-count="0" meta:object-count="0" meta:page-count="3" meta:paragraph-count="46" meta:word-count="910" meta:character-count="6212" meta:non-whitespace-character-count="5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